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egaliseren van een aanbouw, Spitsbergen 18, 2721 G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Spitsbergen 18, 2721 GN Zoetermeer, het legaliseren van een aanbouw, WB20160242 (ontvangen d.d. 22 april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91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91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een aanbouw, Spitsbergen 18, 2721 G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91</meta:user-defined>
    <meta:user-defined meta:name="OVERHEIDop.GmbID/DC.identifier">gmb-2016-59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GN 18</meta:user-defined>
    <meta:user-defined meta:name="OVERHEIDop.woonplaats">Zoetermeer</meta:user-defined>
    <meta:user-defined meta:name="OVERHEIDop.straatnaam">Spitsberg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642 452212</meta:user-defined>
    <meta:user-defined meta:name="OVERHEIDop.versieInformatie"/>
  </office:meta>
</office:document-meta>
</file>