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Regenboogsingel 89, 2718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egenboogsingel 89, 2718 GV Zoetermeer, het plaatsen van een dakopbouw, WB20160250 (ontvangen d.d. 28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9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Regenboogsingel 89, 2718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90</meta:user-defined>
    <meta:user-defined meta:name="OVERHEIDop.GmbID/DC.identifier">gmb-2016-59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GV 89</meta:user-defined>
    <meta:user-defined meta:name="OVERHEIDop.woonplaats">Zoetermeer</meta:user-defined>
    <meta:user-defined meta:name="OVERHEIDop.straatnaam">Regenboogsing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97 450368</meta:user-defined>
    <meta:user-defined meta:name="OVERHEIDop.versieInformatie"/>
  </office:meta>
</office:document-meta>
</file>