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nieuwe gevelinvulling, Promenade 1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1, 2711 AL Zoetermeer, het realiseren van een nieuwe gevelinvulling, WB20160266 (ontvangen d.d. 03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8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nieuwe gevelinvulling, Promenade 1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89</meta:user-defined>
    <meta:user-defined meta:name="OVERHEIDop.GmbID/DC.identifier">gmb-2016-59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1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78 452920</meta:user-defined>
    <meta:user-defined meta:name="OVERHEIDop.versieInformatie"/>
  </office:meta>
</office:document-meta>
</file>