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Park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arkdreef, Zoetermeer, coördinaten: N 52 4 401, E 430.749 / N 52.4.405, E 4.30.765 / N 52 4.04, E4 30.778 / N 52 4 402, E 4 30.801, het kappen van 4 bomen, WB20160261 (ontvangen d.d. 0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8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Park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88</meta:user-defined>
    <meta:user-defined meta:name="OVERHEIDop.GmbID/DC.identifier">gmb-2016-59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T 141</meta:user-defined>
    <meta:user-defined meta:name="OVERHEIDop.woonplaats">Zoetermeer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97 453521</meta:user-defined>
    <meta:user-defined meta:name="OVERHEIDop.versieInformatie"/>
  </office:meta>
</office:document-meta>
</file>