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Tweede Exloërmond, Exloerkijl-Zuid 16A, het bouwen van een vacuümdroger t.b.v. houtzag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me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Tweede </text:span>
            <text:span text:style-name="nadrukvet">E</text:span>
            <text:span text:style-name="nadrukvet">xloërmond</text:span>
          </text:p>
            <text:p text:style-name="common-al">Exloerkijl-Zuid 16A, 9571AA, </text:p>
            <text:p text:style-name="common-al">het bouwen van een vacuümdroger t.b.v. houtzagerij (664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988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8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8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Tweede Exloërmond, Exloerkijl-Zuid 16A, het bouwen van een vacuümdroger t.b.v. houtzagerij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887</meta:user-defined>
    <meta:user-defined meta:name="OVERHEIDop.GmbID/DC.identifier">gmb-2016-59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AA 17a</meta:user-defined>
    <meta:user-defined meta:name="OVERHEIDop.woonplaats">2e Exloërmond</meta:user-defined>
    <meta:user-defined meta:name="OVERHEIDop.straatnaam">Exloërkijl-Zui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8021 546966</meta:user-defined>
    <meta:user-defined meta:name="OVERHEIDop.versieInformatie"/>
  </office:meta>
</office:document-meta>
</file>