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 op de garage bij de woning, Melissantstraat 7, 2729 C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Melissantstraat 7, 2729 CV Zoetermeer, het plaatsen van een dakopbouw op de garage bij de woning, WB20160252 (ontvangen d.d. 28 april 2016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59886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86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86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opbouw op de garage bij de woning, Melissantstraat 7, 2729 C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59886</meta:user-defined>
    <meta:user-defined meta:name="OVERHEIDop.GmbID/DC.identifier">gmb-2016-598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CV 7</meta:user-defined>
    <meta:user-defined meta:name="OVERHEIDop.woonplaats">Zoetermeer</meta:user-defined>
    <meta:user-defined meta:name="OVERHEIDop.straatnaam">Melissant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737 453930</meta:user-defined>
    <meta:user-defined meta:name="OVERHEIDop.versieInformatie"/>
  </office:meta>
</office:document-meta>
</file>