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en van brandscheidingen, Louis Braillelaan 6, 2719 E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uis Braillelaan 6, 2719 EJ Zoetermeer, het wijzigen van brandscheidingen, WB20160265 (ontvangen d.d. 0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8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8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brandscheidingen, Louis Braillelaan 6, 2719 E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84</meta:user-defined>
    <meta:user-defined meta:name="OVERHEIDop.GmbID/DC.identifier">gmb-2016-598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9EJ 6</meta:user-defined>
    <meta:user-defined meta:name="OVERHEIDop.woonplaats">Zoetermeer</meta:user-defined>
    <meta:user-defined meta:name="OVERHEIDop.straatnaam">Louis Brail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685 451262</meta:user-defined>
    <meta:user-defined meta:name="OVERHEIDop.versieInformatie"/>
  </office:meta>
</office:document-meta>
</file>