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nieuw entree, Louis Braillelaan 100, 271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uis Braillelaan 100, 2719 EK Zoetermeer, het maken van een nieuw entree, WB20160267 (ontvangen d.d. 0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maken van een nieuw entree, Louis Braillelaan 100, 2719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3</meta:user-defined>
    <meta:user-defined meta:name="OVERHEIDop.GmbID/DC.identifier">gmb-2016-59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K 100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27 451226</meta:user-defined>
    <meta:user-defined meta:name="OVERHEIDop.versieInformatie"/>
  </office:meta>
</office:document-meta>
</file>