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raaienveld, voor nummer 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raaienveld, voor nummer 63, Zoetermeer, coördinaten: N 52 4.283, E 4 30.608, het kappen van 1 boom, WB20160255 (ontvangen d.d. 0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raaienveld, voor nummer 6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2</meta:user-defined>
    <meta:user-defined meta:name="OVERHEIDop.GmbID/DC.identifier">gmb-2016-59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J 63</meta:user-defined>
    <meta:user-defined meta:name="OVERHEIDop.woonplaats">Zoetermeer</meta:user-defined>
    <meta:user-defined meta:name="OVERHEIDop.straatnaam">Kraaien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59 454040</meta:user-defined>
    <meta:user-defined meta:name="OVERHEIDop.versieInformatie"/>
  </office:meta>
</office:document-meta>
</file>