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ifte van gevonden en verloren voorwerpen over de periode 02-05-2016 tot en met 08-05-2016 in de Gemeente Schij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Verloren voorwerpen:</text:span>
          </text:p>
            <text:p text:style-name="common-al"/>
            <text:p text:style-name="common-al">Zwarte Acer-telefoon in zwart hoesje met ID en pasje</text:p>
            <text:p text:style-name="common-al">Grote shawl, diverse lichte kleuren, met roze flosjes</text:p>
            <text:p text:style-name="common-al">Trouwring met ring “Jeanne 13-10-1967”</text:p>
            <text:p text:style-name="common-al">Apple-iPad met fel-roze linnenachtige beschermhoes</text:p>
            <text:p text:style-name="common-al">Sleutelbos met sleutelhanger J. van Heeswijk Auto’s</text:p>
            <text:p text:style-name="common-al">Sleutelbos (± 6 sleutels, 1 sleutel: geel puntje)</text:p>
            <text:p text:style-name="common-al"/>
            <text:p text:style-name="common-al">
            <text:span text:style-name="nadrukvet"> </text:span>
          </text:p>
            <text:p text:style-name="common-al">
            <text:span text:style-name="nadrukvet"/>
            <text:span text:style-name="nadrukvet">Gevonden voorwerpen: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Zilver-goudkleurige Olympic-horloge, 2105 / 26HSS249B</text:p>
            <text:p text:style-name="common-al">Diverse sleutels </text:p>
            <text:p text:style-name="tussenkopcur">
            <text:span text:style-name="nadrukvet"/>
          </text:p>
            <text:p text:style-name="common-al"/>
            <text:p text:style-name="last-al"/>
            <text:p text:style-name="tussenkopcur">
            <text:span text:style-name="nadrukvet">Voor gevonden en verloren voorwerpen (m.u.v. fietsen) kunt u contact opnemen met de gemeente,</text:span>
            <text:span text:style-name="nadrukvet"> telefoon 073-5440999.</text:span>
            <text:span text:style-name="nadrukvet"/>
          </text:p>
            <text:p text:style-name="tussenkopcur">
            <text:span text:style-name="nadrukvet">Voor gevonden en verloren </text:span>
            <text:span text:style-name="nadrukvet">fietsen</text:span>
            <text:span text:style-name="nadrukvet"> kunt u contact opnemen met de gemeentewerf,</text:span>
            <text:span text:style-name="nadrukvet"> telefoon 073-547656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5988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ifte van gevonden en verloren voorwerpen over de periode 02-05-2016 tot en met 08-05-2016 in de Gemeente Schijnd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81</meta:user-defined>
    <meta:user-defined meta:name="OVERHEIDop.GmbID/DC.identifier">gmb-2016-598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NG</meta:user-defined>
    <meta:user-defined meta:name="OVERHEIDop.woonplaats">Schijndel</meta:user-defined>
    <meta:user-defined meta:name="OVERHEIDop.straatnaam">Mark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Overige overheidsinformatie</meta:user-defined>
    <meta:user-defined meta:name="OVERHEID.EPSG28992/DC.spatial">158321 403346</meta:user-defined>
    <meta:user-defined meta:name="OVERHEID.EPSG28992/DC.spatial">158321 403346</meta:user-defined>
    <meta:user-defined meta:name="OVERHEIDop.versieInformatie"/>
  </office:meta>
</office:document-meta>
</file>