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een makelaarscentrum, Koraalrood 153, 2718 S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raalrood 153, 2718 SB Zoetermeer, het handelen in strijd met regels ruimtelijke ordening ten behoeve van een makelaarscentrum, WB20160258 (ontvangen d.d. 29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8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ten behoeve van een makelaarscentrum, Koraalrood 153, 2718 S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80</meta:user-defined>
    <meta:user-defined meta:name="OVERHEIDop.GmbID/DC.identifier">gmb-2016-59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B 153</meta:user-defined>
    <meta:user-defined meta:name="OVERHEIDop.woonplaats">Zoetermeer</meta:user-defined>
    <meta:user-defined meta:name="OVERHEIDop.straatnaam">Koraalroo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83 450282</meta:user-defined>
    <meta:user-defined meta:name="OVERHEIDop.versieInformatie"/>
  </office:meta>
</office:document-meta>
</file>