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ij Geert Knolweg 64: aanvraag vergunning aanpassing LPG-tank (OV 20160197/224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6</text:span> is een aanvraag om een omgevingsvergunning binnengekomen voor deze locatie. Het gaat om het <text:span text:style-name="nadrukvet">verplaatsen van de LPG-tank en het LPG-vulpunt (in verband met een wijziging in de verkeerssituatie) en het plaatsen van een hekwerk rond de nieuwe locatie van de gastan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87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bij Geert Knolweg 64: aanvraag vergunning aanpassing LPG-tank (OV 20160197/22403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79</meta:user-defined>
    <meta:user-defined meta:name="OVERHEIDop.GmbID/DC.identifier">gmb-2016-59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N 64</meta:user-defined>
    <meta:user-defined meta:name="OVERHEIDop.woonplaats">Joure</meta:user-defined>
    <meta:user-defined meta:name="OVERHEIDop.straatnaam">Geert Knol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522 552666</meta:user-defined>
    <meta:user-defined meta:name="OVERHEIDop.versieInformatie"/>
  </office:meta>
</office:document-meta>
</file>