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lverweide, aan de overkant van nummer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lverweide, aan de overkant van nummer 61, Zoetermeer, coördinaten: N 52 4.322, E 4 30.772, het kappen van 1 boom, WB20160260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7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lverweide, aan de overkant van nummer 6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77</meta:user-defined>
    <meta:user-defined meta:name="OVERHEIDop.GmbID/DC.identifier">gmb-2016-59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B 61</meta:user-defined>
    <meta:user-defined meta:name="OVERHEIDop.woonplaats">Zoetermeer</meta:user-defined>
    <meta:user-defined meta:name="OVERHEIDop.straatnaam">Kalver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42 454109</meta:user-defined>
    <meta:user-defined meta:name="OVERHEIDop.versieInformatie"/>
  </office:meta>
</office:document-meta>
</file>