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65a , het verplaatsen van parkeergelegenheid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7-05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Exloërmond</text:span>
          </text:p>
            <text:p text:style-name="last-al">Zuiderdiep 65a , het verplaatsen van parkeergelegenheid, 65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5987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7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7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Zuiderdiep 65a , het verplaatsen van parkeergelegenheid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876</meta:user-defined>
    <meta:user-defined meta:name="OVERHEIDop.GmbID/DC.identifier">gmb-2016-5987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BC 65a</meta:user-defined>
    <meta:user-defined meta:name="OVERHEIDop.woonplaats">2e Exloë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8738 547684</meta:user-defined>
    <meta:user-defined meta:name="OVERHEIDop.versieInformatie"/>
  </office:meta>
</office:document-meta>
</file>