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eren van de bestaande school en uitbreiden met 2 klaslokalen, Kadelaan 208, 2725 B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adelaan 208, 2725 BR Zoetermeer, het renoveren van de bestaande school en uitbreiden met 2 klaslokalen, WB20160254 (ontvangen d.d. 29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75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7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7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van de bestaande school en uitbreiden met 2 klaslokalen, Kadelaan 208, 2725 B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75</meta:user-defined>
    <meta:user-defined meta:name="OVERHEIDop.GmbID/DC.identifier">gmb-2016-59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R 208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10 454610</meta:user-defined>
    <meta:user-defined meta:name="OVERHEIDop.versieInformatie"/>
  </office:meta>
</office:document-meta>
</file>