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Dorpsplein, Rommelmarkt gospelkoor Cantanova,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Borger</text:span>
          </text:p>
            <text:p text:style-name="common-al">Dorpsplein, vergunning verleend voor het houden van een Rommelmarkt gospelkoor Cantanova op 21 mei 2016</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59874</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874</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874</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Borger, Dorpsplein, Rommelmarkt gospelkoor Cantanova,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874</meta:user-defined>
    <meta:user-defined meta:name="OVERHEIDop.GmbID/DC.identifier">gmb-2016-5987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9531AB 25a</meta:user-defined>
    <meta:user-defined meta:name="OVERHEIDop.woonplaats">Borger</meta:user-defined>
    <meta:user-defined meta:name="OVERHEIDop.straatnaam">Hoofdstraat</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49428 549501</meta:user-defined>
    <meta:user-defined meta:name="OVERHEIDop.versieInformatie"/>
  </office:meta>
</office:document-meta>
</file>