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(tijdelijk schoolgebouw De Tjalk), Kadelaan 206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delaan 206, 2725 BR Zoetermeer, het brandveilig gebruik van een bouwwerk (tijdelijk schoolgebouw De Tjalk), WB20160240 (ontvangen d.d. 2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7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bouwwerk (tijdelijk schoolgebouw De Tjalk), Kadelaan 206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72</meta:user-defined>
    <meta:user-defined meta:name="OVERHEIDop.GmbID/DC.identifier">gmb-2016-5987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6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2 454601</meta:user-defined>
    <meta:user-defined meta:name="OVERHEIDop.versieInformatie"/>
  </office:meta>
</office:document-meta>
</file>