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Hazerswoudestraat 109, 2729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azerswoudestraat 109, 2729 CL Zoetermeer, werkterreinontheffing, WB20160244 (ontvangen d.d. 2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7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Hazerswoudestraat 109, 2729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70</meta:user-defined>
    <meta:user-defined meta:name="OVERHEIDop.GmbID/DC.identifier">gmb-2016-59870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L 109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92 453526</meta:user-defined>
    <meta:user-defined meta:name="OVERHEIDop.versieInformatie"/>
  </office:meta>
</office:document-meta>
</file>