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d' Arke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' Arke 22 te Westkapelle</text:p>
            <text:p text:style-name="common-al">het wijzigen van de voorgevel 					 </text:p>
            <text:p text:style-name="common-al">ontvangstdatum 13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8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' Arke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87</meta:user-defined>
    <meta:user-defined meta:name="OVERHEIDop.GmbID/DC.identifier">gmb-2016-5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X 22</meta:user-defined>
    <meta:user-defined meta:name="OVERHEIDop.woonplaats">Westkapelle</meta:user-defined>
    <meta:user-defined meta:name="OVERHEIDop.straatnaam">D' Ark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47 394847</meta:user-defined>
    <meta:user-defined meta:name="OVERHEIDop.versieInformatie"/>
  </office:meta>
</office:document-meta>
</file>