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86 , het uitbreiden van bestaan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86 , het uitbreiden van bestaande woning, 63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986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86 , het uitbreiden van bestaan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69</meta:user-defined>
    <meta:user-defined meta:name="OVERHEIDop.GmbID/DC.identifier">gmb-2016-59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AE 86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910 545015</meta:user-defined>
    <meta:user-defined meta:name="OVERHEIDop.versieInformatie"/>
  </office:meta>
</office:document-meta>
</file>