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183 appartementen, Haagsebos 10, 2715 X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aagsebos 10, 2715 XN Zoetermeer, het renoveren van 183 appartementen, WB20160246 (ontvangen d.d. 25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6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183 appartementen, Haagsebos 10, 2715 X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68</meta:user-defined>
    <meta:user-defined meta:name="OVERHEIDop.GmbID/DC.identifier">gmb-2016-5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XX 168</meta:user-defined>
    <meta:user-defined meta:name="OVERHEIDop.woonplaats">Zoetermeer</meta:user-defined>
    <meta:user-defined meta:name="OVERHEIDop.straatnaam">Haagse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99 452755</meta:user-defined>
    <meta:user-defined meta:name="OVERHEIDop.versieInformatie"/>
  </office:meta>
</office:document-meta>
</file>