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Oostvleddersdijk ongenummerd, het plaats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ërveen</text:span>
          </text:p>
            <text:p text:style-name="last-al">Oostvleddersdijk ongenummerd , het plaatsen van een mestbassin, 63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986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ërveen, Oostvleddersdijk ongenummerd, het plaats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66</meta:user-defined>
    <meta:user-defined meta:name="OVERHEIDop.GmbID/DC.identifier">gmb-2016-59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4</meta:user-defined>
    <meta:user-defined meta:name="OVERHEIDop.woonplaats">Exloërveen</meta:user-defined>
    <meta:user-defined meta:name="OVERHEIDop.straatnaam">Oostervledders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296 547246</meta:user-defined>
    <meta:user-defined meta:name="OVERHEIDop.versieInformatie"/>
  </office:meta>
</office:document-meta>
</file>