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9 bomen, Fretwei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Fretweide, Zoetermeer, coördinaten: N 52 4 496, E 4 30.747 / N 52 4.434, E 4 30.739, het kappen van 9 bomen, WB20160262 (ontvangen d.d. 02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9865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6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6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9 bomen, Fretwei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865</meta:user-defined>
    <meta:user-defined meta:name="OVERHEIDop.GmbID/DC.identifier">gmb-2016-598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HH 16</meta:user-defined>
    <meta:user-defined meta:name="OVERHEIDop.woonplaats">Zoetermeer</meta:user-defined>
    <meta:user-defined meta:name="OVERHEIDop.straatnaam">Fretwei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028 454371</meta:user-defined>
    <meta:user-defined meta:name="OVERHEIDop.versieInformatie"/>
  </office:meta>
</office:document-meta>
</file>