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Da Sangalloruimte 8, 2728 M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a Sangalloruimte 8, 2728 MX Zoetermeer, werkterreinontheffing, WB20160245 (ontvangen d.d. 25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6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Da Sangalloruimte 8, 2728 M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63</meta:user-defined>
    <meta:user-defined meta:name="OVERHEIDop.GmbID/DC.identifier">gmb-2016-59863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X 8</meta:user-defined>
    <meta:user-defined meta:name="OVERHEIDop.woonplaats">Zoetermeer</meta:user-defined>
    <meta:user-defined meta:name="OVERHEIDop.straatnaam">Da Sangallo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668 454359</meta:user-defined>
    <meta:user-defined meta:name="OVERHEIDop.versieInformatie"/>
  </office:meta>
</office:document-meta>
</file>