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Plein (Hoofdstraat), het planten van bon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4 mei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Plein (Hoofdstraat), aanvraag het planten van bo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59862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6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6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Plein (Hoofdstraat), het planten van bon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862</meta:user-defined>
    <meta:user-defined meta:name="OVERHEIDop.GmbID/DC.identifier">gmb-2016-598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AB 25</meta:user-defined>
    <meta:user-defined meta:name="OVERHEIDop.woonplaats">Borger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428 549501</meta:user-defined>
    <meta:user-defined meta:name="OVERHEIDop.versieInformatie"/>
  </office:meta>
</office:document-meta>
</file>