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68 te Steenbergen</text:p>
      <text:section text:name="zakelijke-mededeling_id1-3-2" text:style-name="zakelijke-mededeling">
        <text:section text:name="zakelijke-mededeling-tekst_id1-3-2-1" text:style-name="zakelijke-mededeling-tekst">
          <text:section text:name="tekst_id1-3-2-1-1" text:style-name="tekst">
            <text:p text:style-name="common-al">Op 9 mei 2016 hebben wij een omgevingsvergunning activiteit bouwen verleend voor het renoveren van een schuur aan de Moerstraatseweg 168, 4651 VB te Steenbergen. De omgevingsvergunning is geregistreerd onder nummer ZK16001663.</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9 mei 2016 </text:p>
            <text:p text:style-name="last-al">Einde bezwaartermijn 2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986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6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6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oerstraatseweg 16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61</meta:user-defined>
    <meta:user-defined meta:name="OVERHEIDop.GmbID/DC.identifier">gmb-2016-5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B 168</meta:user-defined>
    <meta:user-defined meta:name="OVERHEIDop.woonplaats">Steenbergen</meta:user-defined>
    <meta:user-defined meta:name="OVERHEIDop.straatnaam">Moerstraat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6001663|exb-2016-15334</meta:user-defined>
    <meta:user-defined meta:name="OVERHEIDop.externeBijlage">aanvraag formulier omgevingsvergunning BEM1602010|exb-2016-15335</meta:user-defined>
    <meta:user-defined meta:name="OVERHEIDop.externeBijlage">BS01a_Situatieovezicht_11-04-2016_BEM1602006|exb-2016-15336</meta:user-defined>
    <meta:user-defined meta:name="OVERHEIDop.externeBijlage">BS02a_Principedetails_BESTAAND BEM1602007|exb-2016-15337</meta:user-defined>
    <meta:user-defined meta:name="OVERHEIDop.externeBijlage">BS03a_Principedetails_NIEUW BEM1602008|exb-2016-15338</meta:user-defined>
    <meta:user-defined meta:name="OVERHEIDop.externeBijlage">Documentatie BEM1602009|exb-2016-15339</meta:user-defined>
    <meta:user-defined meta:name="OVERHEIDop.externeBijlage">Foto1  voorzijde schuur_BEM1602002|exb-2016-15340</meta:user-defined>
    <meta:user-defined meta:name="OVERHEIDop.externeBijlage">Foto2  rechterzijde schuur_BEM1602003|exb-2016-15341</meta:user-defined>
    <meta:user-defined meta:name="OVERHEIDop.externeBijlage">Foto3  linkerzijde schuur_BEM1602004|exb-2016-15342</meta:user-defined>
    <meta:user-defined meta:name="OVERHEIDop.externeBijlage">Foto4  achterzijde schuur_BEM1602005|exb-2016-15343</meta:user-defined>
    <meta:user-defined meta:name="OVERHEID.EPSG28992/DC.spatial">80851 398632</meta:user-defined>
    <meta:user-defined meta:name="OVERHEIDop.versieInformatie"/>
  </office:meta>
</office:document-meta>
</file>