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(kavelnummer 2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(kavelnummer 24), Zoetermeer, het bouwen van een woning, WB20160241 (ontvangen d.d. 2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6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Cyprus (kavelnummer 2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60</meta:user-defined>
    <meta:user-defined meta:name="OVERHEIDop.GmbID/DC.identifier">gmb-2016-59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