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vieren van Sint Maarten, (verleend 04/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vieren van Sint Maarten op vrijdag 11 november 2016 van 17.30 uur tot 18.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98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vieren van Sint Maarten, (verleend 0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59</meta:user-defined>
    <meta:user-defined meta:name="OVERHEIDop.GmbID/DC.identifier">gmb-2016-598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a</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