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orger, Bronnegerstraat 12 (Hunebedcentrum), het organiseren van de nacht van de mythen en legenden, (verleend 04/05)</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Borger</text:span>
          </text:p>
            <text:p text:style-name="common-al">Bronnegerstraat 12 (Hunebedcentrum), vergunning verleend voor het organiseren van de nacht van de mythen en legenden op zaterdag 17 september 2016 van 18.00 uur tot 22.00 uur.</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text:a xlink:href="https://www.borger-odoorn.nl/nieuws/zienswijze-bezwaar-en-beroep.html" xlink:type="simple">http://www.borger-odoorn.nl/nieuws/zienswijze-bezwaar-en-beroep.htm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59857</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857</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857</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Borger, Bronnegerstraat 12 (Hunebedcentrum), het organiseren van de nacht van de mythen en legenden, (verleend 04/0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857</meta:user-defined>
    <meta:user-defined meta:name="OVERHEIDop.GmbID/DC.identifier">gmb-2016-5985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PostcodeHuisnummer/OVERHEIDop.postcodeHuisnummer">9531TG 12</meta:user-defined>
    <meta:user-defined meta:name="OVERHEIDop.woonplaats">Borger</meta:user-defined>
    <meta:user-defined meta:name="OVERHEIDop.straatnaam">Bronnegerstraat</meta:user-defined>
    <meta:user-defined meta:name="OVERHEID.Gemeente/OVERHEID.authority">Borger-Odoorn</meta:user-defined>
    <meta:user-defined meta:name="OVERHEID.Gemeente/DCTERMS.publisher">Borger-Odoorn</meta:user-defined>
    <meta:user-defined meta:name="OVERHEIDgvop.Informatietype/DC.type">Beschikkingen | afhandeling</meta:user-defined>
    <meta:user-defined meta:name="OVERHEID.EPSG28992/DC.spatial">249803 550274</meta:user-defined>
    <meta:user-defined meta:name="OVERHEIDop.versieInformatie"/>
  </office:meta>
</office:document-meta>
</file>