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op het verbod toestellen of geluidsapparaten in werking te hebben, dinsdag 17 mei 2016 tot en met zondag 29 mei 2016 van 16:00 uur tot 22:00 uur, Markt 2, Markt 10 en Frankrijklaan 6,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ontheffing</text:p>
            <text:p text:style-name="common-al"/>
            <text:p text:style-name="common-al">De burgemeester en wethouders van Zoetermeer maken bekend dat zij een ontheffing hebben verleend voor het verbod toestellen of geluidsapparaten in werking te hebben van dinsdag 17 mei 2016 tot en met zondag 29 mei 2016 van 16:00 uur tot 22:00 uur op de locaties Markt 2, Markt 10 en Frankrijklaan 6.</text:p>
            <text:p text:style-name="common-al"/>
            <text:p text:style-name="common-al">U kunt op grond van artikel 7:1 van de Algemene wet bestuursrecht (Awb) tegen dit besluit een gemotiveerd bezwaar indienen bij de burgemeester  en wethouders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common-al"/>
            <text:p text:style-name="last-al">Vanaf vrijdag 13 me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9850</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50</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50</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ontheffing op het verbod toestellen of geluidsapparaten in werking te hebben, dinsdag 17 mei 2016 tot en met zondag 29 mei 2016 van 16:00 uur tot 22:00 uur, Markt 2, Markt 10 en Frankrijklaan 6,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59850</meta:user-defined>
    <meta:user-defined meta:name="OVERHEIDop.GmbID/DC.identifier">gmb-2016-598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 10a</meta:user-defined>
    <meta:user-defined meta:name="OVERHEIDop.woonplaats">Zoetermeer</meta:user-defined>
    <meta:user-defined meta:name="OVERHEIDop.straatnaam">Markt</meta:user-defined>
    <meta:user-defined meta:name="OVERHEID.PostcodeHuisnummer/OVERHEIDop.postcodeHuisnummer">2711CX 6</meta:user-defined>
    <meta:user-defined meta:name="OVERHEIDop.straatnaam">Frankrijk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18 452797</meta:user-defined>
    <meta:user-defined meta:name="OVERHEID.EPSG28992/DC.spatial">93732 452865</meta:user-defined>
    <meta:user-defined meta:name="OVERHEIDop.versieInformatie"/>
  </office:meta>
</office:document-meta>
</file>