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3 mei 2016, de Quaystraat 4, 5121 AR</text:p>
            <text:p text:style-name="common-al">verwijderen draagmuur</text:p>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59849</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849</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849</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9849</meta:user-defined>
    <meta:user-defined meta:name="OVERHEIDop.GmbID/DC.identifier">gmb-2016-59849</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1</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1541 400226</meta:user-defined>
    <meta:user-defined meta:name="OVERHEIDop.versieInformatie"/>
  </office:meta>
</office:document-meta>
</file>