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2 mei 2016, Regentenstraat 4, 5121 CM</text:p>
            <text:p text:style-name="common-al">verlengen en verhogen garage </text:p>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984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4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4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47</meta:user-defined>
    <meta:user-defined meta:name="OVERHEIDop.GmbID/DC.identifier">gmb-2016-5984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2200 400132</meta:user-defined>
    <meta:user-defined meta:name="OVERHEIDop.versieInformatie"/>
  </office:meta>
</office:document-meta>
</file>