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19 Verleende evenementenvergunning voor Timmerdorp Zijdewin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venementenvergunning voor Timmerdorp Zijdewind op donderdag 25 augustus 2016 van 10:00 uur tot 16:00 uur en op vrijdag 26 augustus 2016 van 10:00 uur tot 17:00 op de het grasveld aan de Havenstraat ter hoogte van de kleine rotonde te Zijdewind.</text:p>
            <text:p text:style-name="common-al"/>
            <text:p text:style-name="common-al">
            <text:span text:style-name="nadrukvet">Hoe maak ik bezwaar? </text:span>
          </text:p>
            <text:p text:style-name="common-al">Als u het niet eens bent met een beschikking in deze publicatie, kunt u daartegen binnen zes weken na de verzenddatum van de beschikking een schriftelijk bezwaarschrift indienen tot 20 juni 2016.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59843</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843</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843</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Week 19 Verleende evenementenvergunning voor Timmerdorp Zijdewi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843</meta:user-defined>
    <meta:user-defined meta:name="OVERHEIDop.GmbID/DC.identifier">gmb-2016-59843</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6KG 81a</meta:user-defined>
    <meta:user-defined meta:name="OVERHEIDop.woonplaats">Zijdewind</meta:user-defined>
    <meta:user-defined meta:name="OVERHEIDop.straatnaam">Haven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7874 528622</meta:user-defined>
    <meta:user-defined meta:name="OVERHEIDop.versieInformatie"/>
  </office:meta>
</office:document-meta>
</file>