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Zuideinde 4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BZ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inde 45 De Rijp</text:span>: het plaatsen van een erfafscheiding </text:p>
            <text:p text:style-name="common-al"> Datum ontvangst: 8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8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erfafscheiding, Zuideinde 45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84</meta:user-defined>
    <meta:user-defined meta:name="OVERHEIDop.GmbID/DC.identifier">gmb-2016-5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BZ 45</meta:user-defined>
    <meta:user-defined meta:name="OVERHEIDop.woonplaats">De Rijp</meta:user-defined>
    <meta:user-defined meta:name="OVERHEIDop.straatnaam">Zuid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469 507807</meta:user-defined>
    <meta:user-defined meta:name="OVERHEIDop.versieInformatie"/>
  </office:meta>
</office:document-meta>
</file>