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bereiden van gegrilde kip en aanverwante producten, en de verkoop van belegde broodjes, Promenade 1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5 april 2016 een melding heeft ontvangen voor het bereiden van gegrilde kip en aanverwante producten, en de verkoop van belegde broodjes. De inrichting is gelegen aan de <text:span text:style-name="nadrukvet">Promenade 1, 2711 AL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3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bereiden van gegrilde kip en aanverwante producten, en de verkoop van belegde broodjes, Promenade 1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39</meta:user-defined>
    <meta:user-defined meta:name="OVERHEIDop.GmbID/DC.identifier">gmb-2016-5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78 452920</meta:user-defined>
    <meta:user-defined meta:name="OVERHEIDop.versieInformatie"/>
  </office:meta>
</office:document-meta>
</file>