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algemene bepalingen omgevingsrecht, milieuneutraal veranderen van de inrichting, Platinastraat 141, 2718 S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een omgevingsvergunning te verlenen voor het milieuneutraal veranderen van de inrichting. De inrichting is gelegen aan de <text:span text:style-name="nadrukvet">Platinastraat 141, </text:span><text:span text:style-name="nadrukvet">2718 SR</text:span><text:span text:style-name="nadrukvet"> te Zoetermeer</text:span>.</text:p>
            <text:p text:style-name="common-al"/>
            <text:p text:style-name="common-al">
            <text:span text:style-name="nadrukvet">Bezwaar</text:span>
          </text:p>
            <text:p text:style-name="common-al">Binnen 6 weken vanaf de dag na de verzending van de beschikking kan een belanghebbende een bezwaarschrift indienen bij het college van burgemeester en wethouders van Zoetermeer, t.a.v. de Commissie voor bezwaarschriften, Postbus 15, 2700 AA Zoetermeer. Ook kunt u uw bezwaarschrift digitaal indienen via www.zoetermeer.nl<text:span text:style-name="nadrukvet">,</text:span> onder vermelding van het zaaknummer <text:span text:style-name="nadrukvet">00448799</text:span>. Omdat het besluit op 4 mei 2016 is verzonden aan de aanvrager, loopt de termijn voor het indienen van een bezwaarschrift tot en met 15 jun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9838</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8</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38</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Wet algemene bepalingen omgevingsrecht, milieuneutraal veranderen van de inrichting, Platinastraat 141, 2718 SR,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838</meta:user-defined>
    <meta:user-defined meta:name="OVERHEIDop.GmbID/DC.identifier">gmb-2016-598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8SR</meta:user-defined>
    <meta:user-defined meta:name="OVERHEIDop.woonplaats">Zoetermeer</meta:user-defined>
    <meta:user-defined meta:name="OVERHEIDop.straatnaam">Platina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666 450208</meta:user-defined>
    <meta:user-defined meta:name="OVERHEIDop.versieInformatie"/>
  </office:meta>
</office:document-meta>
</file>