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CAR-UWO alsmede arbeidsvoorwaardenregeling griff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ek brengt hiermede ter openbare kennis, dat de gemeentelijke rechtspositieregeling (de CAR-UWO) alsmede de arbeidsvoorwaardenregeling van de griffie gewijzigd zijn vastgesteld. Een en ander naar aanleiding van de vaststelling van de CAO 2016-2017 voor de sector Gemeenten, alsmede naar aanleiding van het gewijzigde overgangsrecht in het kader van hoofdstuk 3 van de CAR-UWO. Genoemde wijzigingen gaan in met terugwerkende kracht tot 1 januari 2016. </text:p>
            <text:p text:style-name="last-al">De wijzigingen liggen, tijdens kantooruren, ter inzage bij de Bestuurs- en Management Ondersteuning, taakveld P&amp;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5983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3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3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 CAR-UWO alsmede arbeidsvoorwaardenregeling griff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36</meta:user-defined>
    <meta:user-defined meta:name="OVERHEIDop.GmbID/DC.identifier">gmb-2016-59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Gemeente/OVERHEID.authority">Beek</meta:user-defined>
    <meta:user-defined meta:name="OVERHEID.Gemeente/DCTERMS.publisher">Beek</meta:user-defined>
    <meta:user-defined meta:name="OVERHEIDgvop.Informatietype/DC.type">Overige overheidsinformatie</meta:user-defined>
    <meta:user-defined meta:name="OVERHEID.Gemeente/DC.spatial">Beek</meta:user-defined>
    <meta:user-defined meta:name="OVERHEIDop.versieInformatie"/>
  </office:meta>
</office:document-meta>
</file>