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looienmarkten,  4 en 18 juni 2016 op het Marseillepad, 9 juli, 20 augustus en 3 september 2016 op de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vlooienmarkten op het Marseillepad op: 4 en 18 juni 2016 en op de Markt op 9 juli, 20 augustus en 3 september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3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983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looienmarkten,  4 en 18 juni 2016 op het Marseillepad, 9 juli, 20 augustus en 3 september 2016 op de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833</meta:user-defined>
    <meta:user-defined meta:name="OVERHEIDop.GmbID/DC.identifier">gmb-2016-598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H</meta:user-defined>
    <meta:user-defined meta:name="OVERHEIDop.woonplaats">Zoetermeer</meta:user-defined>
    <meta:user-defined meta:name="OVERHEIDop.straatnaam">Marseillepad</meta:user-defined>
    <meta:user-defined meta:name="OVERHEID.PostcodeHuisnummer/OVERHEIDop.postcodeHuisnummer">2711CZ 10a</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58 452686</meta:user-defined>
    <meta:user-defined meta:name="OVERHEID.EPSG28992/DC.spatial">93718 452797</meta:user-defined>
    <meta:user-defined meta:name="OVERHEIDop.versieInformatie"/>
  </office:meta>
</office:document-meta>
</file>