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voetbalkooi, Teun de Jagerdreef te Utrecht, HZ_WABO-16-09158</text:p>
      <text:section text:name="zakelijke-mededeling_id1-3-2" text:style-name="zakelijke-mededeling">
        <text:section text:name="zakelijke-mededeling-tekst_id1-3-2-1" text:style-name="zakelijke-mededeling-tekst">
          <text:section text:name="tekst_id1-3-2-1-1" text:style-name="tekst">
            <text:p text:style-name="common-al">Teun de Jagerdreef te Utrecht</text:p>
            <text:p text:style-name="common-al">HZ_WABO-16-09158</text:p>
            <text:p text:style-name="common-al">Het bouwen van een voetbalkooi</text:p>
            <text:p text:style-name="common-al">Datum besluit: 28-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983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oetbalkooi, Teun de Jagerdreef te Utrecht, HZ_WABO-16-09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30</meta:user-defined>
    <meta:user-defined meta:name="OVERHEIDop.GmbID/DC.identifier">gmb-2016-598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JK</meta:user-defined>
    <meta:user-defined meta:name="OVERHEIDop.woonplaats">Utrecht</meta:user-defined>
    <meta:user-defined meta:name="OVERHEIDop.straatnaam">Teun de Jager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596 458014</meta:user-defined>
    <meta:user-defined meta:name="OVERHEIDop.versieInformatie"/>
  </office:meta>
</office:document-meta>
</file>