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 milieubeheer<text:span text:style-name="nadrukvet"/>Voor                                      : Zwamburg</text:p>
            <text:p text:style-name="common-al">Locatie                                  : Horsterweg 7 a, 6199 AC  Maastricht-Airport</text:p>
            <text:p text:style-name="common-al">Datum melding                     : 26 februari 2016</text:p>
            <text:p text:style-name="common-al">Zaaknummer                        : 2016-0264</text:p>
            <text:p text:style-name="common-al">De volgende activiteiten zijn gemeld: </text:p>
            <text:p text:style-name="common-al">- Duurzame paddenstoelenkwekerij voor het kweken van oesterzwammen op de koffiedik van de lokale horeca.</text:p>
            <text:p text:style-name="common-al">De inrichting valt onder de werking van het Activiteitenbesluit milieubeheer en de Activiteitenregeling milieubeheer. Dit betekent dat de inrichting moet voldoen aan de voorschriften uit het Activiteitenbesluit milieubeheer en de Activiteitenregeling milieubeheer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Beek van maandag tot en met vrijdag van 9:00 uur tot 12:30 uur alsmede op de woensdagmiddag van 14:00 uur tot 17:00 uur. Tegen deze melding kunt u geen bezwaarschrift of zienswijze indienen. </text:p>
            <text:p text:style-name="last-al">
            <text:span text:style-name="nadrukvet">Informatie</text:span>
            <text:span text:style-name="nadrukvet"/>Regionale Uitvoeringsdienst Zuid-Limburg, telefoon: 043 -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982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2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2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823</meta:user-defined>
    <meta:user-defined meta:name="OVERHEIDop.GmbID/DC.identifier">gmb-2016-59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Gemeente/DC.spatial">Beek</meta:user-defined>
    <meta:user-defined meta:name="OVERHEIDop.versieInformatie"/>
  </office:meta>
</office:document-meta>
</file>