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ude Pastorie 25, 6191 HW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Pastorie 25, 6191 HW te Beek, het bouwen van een berging en het aanleggen van de tuin (Ingediend 2 mei 2016, zaaknummer 2016050041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5982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2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2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Oude Pastorie 25, 6191 HW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20</meta:user-defined>
    <meta:user-defined meta:name="OVERHEIDop.GmbID/DC.identifier">gmb-2016-59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HW 25</meta:user-defined>
    <meta:user-defined meta:name="OVERHEIDop.woonplaats">Beek</meta:user-defined>
    <meta:user-defined meta:name="OVERHEIDop.straatnaam">Oude Pastorie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4690 328421</meta:user-defined>
    <meta:user-defined meta:name="OVERHEIDop.versieInformatie"/>
  </office:meta>
</office:document-meta>
</file>