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 gebouw Mobi, Huiswaarderplein 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P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iswaarderplein 5A Alkmaar</text:span>: het veranderen van de gevel gebouw Mobi</text:p>
            <text:p text:style-name="common-al">Datum ontvangst: 8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gevel gebouw Mobi, Huiswaarderplein 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982</meta:user-defined>
    <meta:user-defined meta:name="OVERHEIDop.GmbID/DC.identifier">gmb-2016-59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P 5a</meta:user-defined>
    <meta:user-defined meta:name="OVERHEIDop.woonplaats">Alkmaar</meta:user-defined>
    <meta:user-defined meta:name="OVERHEIDop.straatnaam">Huiswaarder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927 516707</meta:user-defined>
    <meta:user-defined meta:name="OVERHEIDop.versieInformatie"/>
  </office:meta>
</office:document-meta>
</file>