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Kostersweg 33 te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bouwen en milieu) verleend voor het bouwen van een pluimveestal en een schuur met potstal aan de Kostersweg 33 te Loenen.</text:p>
            <text:p text:style-name="common-al">Datum verzending: 9 mei 2016</text:p>
            <text:p text:style-name="common-al">Zaaknummer: DOS-2015-039685</text:p>
            <text:p text:style-name="common-al">Inzage:</text:p>
            <text:p text:style-name="common-al">Het besluit met bijbehorende stukken ligt vanaf 12 mei 2016 tot en met 23 jun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3 jun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3968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981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1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1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omgevingsvergunning, uitgebreide procedure, Kostersweg 33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14</meta:user-defined>
    <meta:user-defined meta:name="OVERHEIDop.GmbID/DC.identifier">gmb-2016-59814</meta:user-defined>
    <meta:user-defined meta:name="OVERHEID.TaxonomieBeleidsagenda/OVERHEID.category">Natuur en milieu | Organisatie en beleid</meta:user-defined>
    <meta:user-defined meta:name="OVERHEIDop.referentienummer">DOS 2015-0396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S 33</meta:user-defined>
    <meta:user-defined meta:name="OVERHEIDop.woonplaats">Loenen</meta:user-defined>
    <meta:user-defined meta:name="OVERHEIDop.straatnaam">Kos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409 462294</meta:user-defined>
    <meta:user-defined meta:name="OVERHEIDop.versieInformatie"/>
  </office:meta>
</office:document-meta>
</file>