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 Reinier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9 mei 2016 hebben wij een omgevingsvergunning activiteit bouwen verleend voor  aan de Prins Reinierstraat 8, 4651 RZ te Steenbergen. De omgevingsvergunning is geregistreerd onder nummer ZK16001932.</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9 mei 2016 </text:p>
            <text:p text:style-name="common-al">Einde bezwaartermijn 21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981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1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1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rins Reinierstraat 8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13</meta:user-defined>
    <meta:user-defined meta:name="OVERHEIDop.GmbID/DC.identifier">gmb-2016-59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Z 8</meta:user-defined>
    <meta:user-defined meta:name="OVERHEIDop.woonplaats">Steenbergen</meta:user-defined>
    <meta:user-defined meta:name="OVERHEIDop.straatnaam">Prins Reinier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1932|exb-2016-15325</meta:user-defined>
    <meta:user-defined meta:name="OVERHEIDop.externeBijlage">Aanvraagformulier BEM1602325|exb-2016-15326</meta:user-defined>
    <meta:user-defined meta:name="OVERHEIDop.externeBijlage">Bestektekening T01 BEM1602323|exb-2016-15327</meta:user-defined>
    <meta:user-defined meta:name="OVERHEIDop.externeBijlage">Statische berekening BEM1602324|exb-2016-15328</meta:user-defined>
    <meta:user-defined meta:name="OVERHEID.EPSG28992/DC.spatial">80305 400561</meta:user-defined>
    <meta:user-defined meta:name="OVERHEIDop.versieInformatie"/>
  </office:meta>
</office:document-meta>
</file>