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Provincialeweg 13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Provincialweg 1, 5334 JC, Velddriel</text:p>
            <text:p text:style-name="common-al">De verleende ontheffing is verzonden op 26 april 2016 en heeft betrekking op het schenken van zwak-alcoholhoudende drank tijdens een bijzondere gelegenheid van zeer tijdelijke aard. Deze gelegenheid is tijdens de autocrosswedstrijden op 20 tot en met 22 mei en van 10 tot en met 12 jun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980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0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0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Provincialeweg 13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806</meta:user-defined>
    <meta:user-defined meta:name="OVERHEIDop.GmbID/DC.identifier">gmb-2016-59806</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JC 13</meta:user-defined>
    <meta:user-defined meta:name="OVERHEIDop.woonplaats">Velddriel</meta:user-defined>
    <meta:user-defined meta:name="OVERHEIDop.straatnaam">Provincial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9918 421662</meta:user-defined>
    <meta:user-defined meta:name="OVERHEIDop.versieInformatie"/>
  </office:meta>
</office:document-meta>
</file>