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rdenseweg 30a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ordenseweg 30a, 5334 JB, Velddriel</text:p>
            <text:p text:style-name="common-al">De verleende vergunning is verzonden op 22 april 2016 en heeft betrekking op het bouwen van een woning met bijge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80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0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0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ordenseweg 30a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03</meta:user-defined>
    <meta:user-defined meta:name="OVERHEIDop.GmbID/DC.identifier">gmb-2016-598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JA 27</meta:user-defined>
    <meta:user-defined meta:name="OVERHEIDop.woonplaats">Velddriel</meta:user-defined>
    <meta:user-defined meta:name="OVERHEIDop.straatnaam">Worden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083 420241</meta:user-defined>
    <meta:user-defined meta:name="OVERHEIDop.versieInformatie"/>
  </office:meta>
</office:document-meta>
</file>