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11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Industriestraat 11a, 5324 JX, Ammerzoden</text:p>
            <text:p text:style-name="common-al">De verleende vergunning is verzonden op 29 april 2016 en heeft betrekking op het intern realiseren van een opslagvoorziening voor gasfless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80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dustrieweg 11a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00</meta:user-defined>
    <meta:user-defined meta:name="OVERHEIDop.GmbID/DC.identifier">gmb-2016-59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X 11a</meta:user-defined>
    <meta:user-defined meta:name="OVERHEIDop.woonplaats">Ammerzoden</meta:user-defined>
    <meta:user-defined meta:name="OVERHEIDop.straatnaam">Industri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228 418298</meta:user-defined>
    <meta:user-defined meta:name="OVERHEIDop.versieInformatie"/>
  </office:meta>
</office:document-meta>
</file>