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pop-up restaurant, Fnidsen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NH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nidsen 56 Alkmaar</text:span>: het vestigen van een pop-up restaurant  </text:p>
            <text:p text:style-name="common-al">Datum ontvangst: 7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8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gen van een pop-up restaurant, Fnidsen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80</meta:user-defined>
    <meta:user-defined meta:name="OVERHEIDop.GmbID/DC.identifier">gmb-2016-5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NH 56</meta:user-defined>
    <meta:user-defined meta:name="OVERHEIDop.woonplaats">Alkmaar</meta:user-defined>
    <meta:user-defined meta:name="OVERHEIDop.straatnaam">Fnids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80 516090</meta:user-defined>
    <meta:user-defined meta:name="OVERHEIDop.versieInformatie"/>
  </office:meta>
</office:document-meta>
</file>