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rysant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woning</text:p>
            <text:p text:style-name="common-al">Zaaknummer:OV-2016-0077</text:p>
            <text:p text:style-name="common-al">Ontvangstdatum: 05-05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5979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9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9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hrysanthof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99</meta:user-defined>
    <meta:user-defined meta:name="OVERHEIDop.GmbID/DC.identifier">gmb-2016-59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PV 4</meta:user-defined>
    <meta:user-defined meta:name="OVERHEIDop.woonplaats">Schijndel</meta:user-defined>
    <meta:user-defined meta:name="OVERHEIDop.straatnaam">Chrysanthof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7830 404338</meta:user-defined>
    <meta:user-defined meta:name="OVERHEIDop.versieInformatie"/>
  </office:meta>
</office:document-meta>
</file>