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ontheffing op het verbod toestellen of geluidsapparaten in werking te hebben op zodanige wijze dat voor de omgeving geluidhinder wordt veroorzaakt, t.b.v. werkzaamheden aan het spoor van de RandstadRail, 30 mei t/m 2 juni 2016, Zoetermeer</text:p>
      <text:section text:name="zakelijke-mededeling_id1-3-2" text:style-name="zakelijke-mededeling">
        <text:section text:name="zakelijke-mededeling-tekst_id1-3-2-1" text:style-name="zakelijke-mededeling-tekst">
          <text:section text:name="tekst_id1-3-2-1-1" text:style-name="tekst">
            <text:p text:style-name="common-al">Openbare bekendmaking</text:p>
            <text:p text:style-name="common-al"/>
            <text:p text:style-name="common-al">Afdeling Veiligheid, Vergunningen en Handhaving</text:p>
            <text:p text:style-name="common-al"/>
            <text:p text:style-name="common-al">APV vergunning</text:p>
            <text:p text:style-name="common-al"/>
            <text:p text:style-name="common-al">Burgemeester en wethouders van Zoetermeer maken bekend dat zij een ontheffing hebben verleend van het verbod toestellen of geluidsapparaten in werking te hebben op zodanige wijze dat voor de omgeving geluidhinder wordt veroorzaakt. De ontheffing is geldig ten behoeve van werkzaamheden aan het spoor van de RandstadRail tussen 30 mei t/m 2 juni 2016.</text:p>
            <text:p text:style-name="common-al"/>
            <text:p text:style-name="common-al">U kunt op grond van artikel 7:1 van de Algemene wet bestuursrecht (Awb) tegen dit besluit een gemotiveerd bezwaar indienen bij burgemeester en wethouders van Zoetermeer,  postbus 15, 2700 AA Zoetermeer. Uw bezwaar dient binnen zes weken na publicatie van dit besluit te zijn ontvangen. Het indienen van een bezwaarschrift schorst de werking van dit besluit niet. Hiertoe kunt u op grond van het bepaalde in artikel 8:81 Awb een verzoek indienen tot het treffen van een voorlopige voorziening. Dit verzoek kunt u richten tot de voorzieningenrechter van de Rechtbank ’s-Gravenhage, sector bestuursrecht, postbus 20302, 2500 EH Den Haag. Voor een voorlopige voorziening is het vereist dat u een bezwaarschrift tegen het besluit hebt ingediend en dat u een spoedeisend belang hebt bij het treffen van die voorziening. Om u goed van dienst te kunnen zijn verzoeken wij u in uw bezwaarschrift uw telefoonnummer te vermelden waarop u direct bereikbaar bent. </text:p>
            <text:p text:style-name="common-al"/>
            <text:p text:style-name="last-al">Vanaf vrijdag 13 mei 2016 liggen gedurende zes weken de beschikking en de hierop betrekking hebbende stukken voor een ieder ter inzage bij de Omgevingsbalie in de Centrale hal van het Stadhuis, Stadhuisplein 1. Voor nadere inlichtingen kan contact worden opgenomen met voornoemde afdeling, telefoon 1407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59798</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798</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798</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 ontheffing op het verbod toestellen of geluidsapparaten in werking te hebben op zodanige wijze dat voor de omgeving geluidhinder wordt veroorzaakt, t.b.v. werkzaamheden aan het spoor van de RandstadRail, 30 mei t/m 2 juni 2016, Zoeter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2</meta:user-defined>
    <meta:user-defined meta:name="OVERHEIDop.publicationIssue">59798</meta:user-defined>
    <meta:user-defined meta:name="OVERHEIDop.GmbID/DC.identifier">gmb-2016-59798</meta:user-defined>
    <meta:user-defined meta:name="OVERHEID.TaxonomieBeleidsagenda/OVERHEID.category">Werk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oetermeer</meta:user-defined>
    <meta:user-defined meta:name="OVERHEID.Informatietype/DC.type">officiële publicatie</meta:user-defined>
    <dc:language>nl</dc:language>
    <meta:user-defined meta:name="OVERHEID.PostcodeHuisnummer/OVERHEIDop.postcodeHuisnummer">2711CZ 10a</meta:user-defined>
    <meta:user-defined meta:name="OVERHEIDop.woonplaats">Zoetermeer</meta:user-defined>
    <meta:user-defined meta:name="OVERHEIDop.straatnaam">Markt</meta:user-defined>
    <meta:user-defined meta:name="OVERHEID.Gemeente/OVERHEID.authority">Zoetermeer</meta:user-defined>
    <meta:user-defined meta:name="OVERHEID.Gemeente/DCTERMS.publisher">Zoetermeer</meta:user-defined>
    <meta:user-defined meta:name="OVERHEIDgvop.Informatietype/DC.type">Beschikkingen | afhandeling</meta:user-defined>
    <meta:user-defined meta:name="OVERHEID.EPSG28992/DC.spatial">93718 452797</meta:user-defined>
    <meta:user-defined meta:name="OVERHEIDop.versieInformatie"/>
  </office:meta>
</office:document-meta>
</file>